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Georgia" svg:font-family="Georgia"/>
    <style:font-face style:name="Monaco" svg:font-family="Monaco"/>
    <style:font-face style:name="Symbol" svg:font-family="Symbol"/>
    <style:font-face style:name="Times" svg:font-family="Times"/>
  </office:font-face-decls>
  <office:automatic-styles>
    <style:style style:name="P1" style:family="paragraph" style:parent-style-name="Standard">
      <style:paragraph-properties fo:margin-bottom="0.1667in" style:line-height-at-least="0.3056in"/>
      <style:text-properties style:font-name="Times" fo:font-size="14.0pt" fo:color="#000000"/>
    </style:style>
    <style:style style:name="P2" style:family="paragraph" style:parent-style-name="Standard">
      <style:paragraph-properties fo:margin-bottom="0.1667in" fo:margin-left="0.5000in" fo:text-indent="-0.5000in" style:line-height-at-least="0.2222in">
        <style:tab-stops>
          <style:tab-stop style:position="0.1528in"/>
          <style:tab-stop style:position="0.5000in"/>
        </style:tab-stops>
      </style:paragraph-properties>
      <style:text-properties style:font-name="Georgia" fo:font-size="14.0pt" fo:color="#000000"/>
    </style:style>
    <style:style style:name="P3" style:family="paragraph" style:parent-style-name="Standard">
      <style:paragraph-properties fo:margin-bottom="0.1667in" fo:margin-left="0.5000in" fo:text-indent="-0.5000in" style:line-height-at-least="0.2222in">
        <style:tab-stops>
          <style:tab-stop style:position="0.1528in"/>
          <style:tab-stop style:position="0.5000in"/>
        </style:tab-stops>
      </style:paragraph-properties>
      <style:text-properties style:font-name="Times" fo:font-size="14.0pt" fo:color="#000000"/>
    </style:style>
    <style:style style:name="P4" style:family="paragraph" style:parent-style-name="Standard">
      <style:paragraph-properties fo:margin-bottom="0.1667in" fo:margin-left="1.0000in" fo:text-indent="-1.0000in" style:line-height-at-least="0.2083in">
        <style:tab-stops>
          <style:tab-stop style:position="0.6528in"/>
          <style:tab-stop style:position="1.0000in"/>
        </style:tab-stops>
      </style:paragraph-properties>
      <style:text-properties style:font-name="Georgia" fo:font-size="14.0pt" fo:color="#000000"/>
    </style:style>
    <style:style style:name="P5" style:family="paragraph" style:parent-style-name="Standard">
      <style:paragraph-properties fo:margin-bottom="0.1667in" style:line-height-at-least="0.2500in"/>
      <style:text-properties style:font-name="Times" fo:font-size="14.0pt" fo:color="#000000"/>
    </style:style>
    <style:style style:name="P6" style:family="paragraph" style:parent-style-name="Standard">
      <style:paragraph-properties fo:margin-bottom="0.1667in" fo:margin-left="0.5000in" fo:text-indent="-0.5000in" style:line-height-at-least="0.2083in">
        <style:tab-stops>
          <style:tab-stop style:position="0.1528in"/>
          <style:tab-stop style:position="0.5000in"/>
        </style:tab-stops>
      </style:paragraph-properties>
      <style:text-properties style:font-name="Georgia" fo:font-size="14.0pt" fo:color="#000000"/>
    </style:style>
    <style:style style:name="P7" style:family="paragraph" style:parent-style-name="Standard">
      <style:paragraph-properties fo:margin-bottom="0.1667in" fo:margin-left="0.5000in" fo:text-indent="-0.5000in" style:line-height-at-least="0.2083in">
        <style:tab-stops>
          <style:tab-stop style:position="0.1528in"/>
          <style:tab-stop style:position="0.5000in"/>
        </style:tab-stops>
      </style:paragraph-properties>
      <style:text-properties style:font-name="Times" fo:font-size="14.0pt" fo:color="#000000"/>
    </style:style>
    <style:style style:name="P8" style:family="paragraph" style:parent-style-name="Standard">
      <style:paragraph-properties fo:margin-bottom="0.1667in" style:line-height-at-least="0.2083in"/>
      <style:text-properties style:font-name="Georgia" fo:font-size="14.0pt" fo:color="#000000"/>
    </style:style>
    <style:style style:name="P9" style:family="paragraph" style:parent-style-name="Standard">
      <style:paragraph-properties fo:margin-bottom="0.1667in" style:line-height-at-least="0.2639in"/>
      <style:text-properties style:font-name="Georgia" fo:font-size="14.0pt" fo:color="#000000"/>
    </style:style>
    <style:style style:name="P10" style:family="paragraph" style:parent-style-name="Standard">
      <style:paragraph-properties fo:margin-bottom="0.1667in" style:line-height-at-least="0.2639in"/>
      <style:text-properties style:font-name="Times" fo:font-size="14.0pt" fo:color="#000000"/>
    </style:style>
    <style:style style:name="P11" style:family="paragraph" style:parent-style-name="Standard">
      <style:paragraph-properties fo:margin-bottom="0.1667in" fo:margin-left="0.5000in" fo:text-indent="-0.5000in" style:line-height-at-least="0.2639in">
        <style:tab-stops>
          <style:tab-stop style:position="0.1528in"/>
          <style:tab-stop style:position="0.5000in"/>
        </style:tab-stops>
      </style:paragraph-properties>
      <style:text-properties style:font-name="Georgia" fo:font-size="14.0pt" fo:color="#000000"/>
    </style:style>
    <style:style style:name="T1" style:family="text">
      <style:text-properties fo:letter-spacing="0.0000in"/>
    </style:style>
    <style:style style:name="T2" style:family="text">
      <style:text-properties style:font-name="Monaco"/>
    </style:style>
    <style:style style:name="T3" style:family="text">
      <style:text-properties style:font-name="Monaco" fo:letter-spacing="0.0000in"/>
    </style:style>
    <style:style style:name="T4" style:family="text">
      <style:text-properties style:font-name="Symbol" fo:letter-spacing="0.0000in"/>
    </style:style>
    <style:style style:name="T5" style:family="text">
      <style:text-properties style:font-name="Times" fo:letter-spacing="0.0000in"/>
    </style:style>
    <style:style style:name="T6" style:family="text">
      <style:text-properties style:font-name="Symbol"/>
    </style:style>
    <style:style style:name="T7" style:family="text">
      <style:text-properties style:font-name="Times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  <text:list-style style:name="L2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•">
        <style:list-level-properties text:space-before="0.50in" text:min-label-width="0.25in"/>
      </text:list-level-style-bullet>
    </text:list-style>
  </office:automatic-styles>
  <office:body>
    <office:text>
      <text:p text:style-name="P1"><text:span text:style-name="T1">PRZEDMIOTOWY SYSTEM OCENIANIA SZKOŁY PODSTAWOWEJ IM. KOMISJI EDUKACJI NARODOWEJ W WIELĄCZY KOLONI</text:span></text:p>
      <text:p text:style-name="P1"/>
      <text:p text:style-name="P1"><text:span text:style-name="T1">I <text:s/>Narzędzia pomiaru osiągnięć uczniów </text:span></text:p>
      <text:list text:style-name="L1">
        <text:list-item>
          <text:p text:style-name="P2"><text:span text:style-name="T2"/><text:span text:style-name="T3">1.</text:span><text:span text:style-name="T4"> </text:span><text:span text:style-name="T1">Sprawdziany </text:span><text:span text:style-name="T5"><text:line-break/></text:span></text:p>
        </text:list-item>
        <text:list-item>
          <text:p text:style-name="P2"><text:span text:style-name="T2"/><text:span text:style-name="T3">2.</text:span><text:span text:style-name="T4"><text:s/> </text:span><text:span text:style-name="T1">Kartkówki </text:span><text:span text:style-name="T5"><text:line-break/></text:span></text:p>
        </text:list-item>
        <text:list-item>
          <text:p text:style-name="P2"><text:span text:style-name="T2"/><text:span text:style-name="T3">3.</text:span><text:span text:style-name="T4"><text:s/> </text:span><text:span text:style-name="T1">Testy </text:span><text:span text:style-name="T5"><text:line-break/></text:span></text:p>
        </text:list-item>
        <text:list-item>
          <text:p text:style-name="P2"><text:span text:style-name="T2"/><text:span text:style-name="T3">4.</text:span><text:span text:style-name="T4"><text:s/> </text:span><text:span text:style-name="T1">Ocena aktywności ucznia </text:span><text:span text:style-name="T5"><text:line-break/></text:span></text:p>
        </text:list-item>
        <text:list-item>
          <text:p text:style-name="P2"><text:span text:style-name="T2"/><text:span text:style-name="T3">5.</text:span><text:span text:style-name="T4"><text:s/> </text:span><text:span text:style-name="T1">Karty pracy </text:span><text:span text:style-name="T5"><text:line-break/></text:span></text:p>
        </text:list-item>
        <text:list-item>
          <text:p text:style-name="P2"><text:span text:style-name="T2"/><text:span text:style-name="T3">6.</text:span><text:span text:style-name="T4"><text:s/> </text:span><text:span text:style-name="T1">Prace domowe </text:span><text:span text:style-name="T5"><text:line-break/></text:span></text:p>
        </text:list-item>
        <text:list-item>
          <text:p text:style-name="P2"><text:span text:style-name="T2"/><text:span text:style-name="T3">7.</text:span><text:span text:style-name="T4"><text:s/> </text:span><text:span text:style-name="T1">Prace plastyczne </text:span><text:span text:style-name="T5"><text:line-break/></text:span></text:p>
        </text:list-item>
        <text:list-item>
          <text:p text:style-name="P2"><text:span text:style-name="T2"/><text:span text:style-name="T3">8.</text:span><text:span text:style-name="T4"><text:s/> </text:span><text:span text:style-name="T1">Prezentacje multimedialne </text:span><text:span text:style-name="T5"><text:line-break/></text:span></text:p>
        </text:list-item>
        <text:list-item>
          <text:p text:style-name="P2"><text:span text:style-name="T2"/><text:span text:style-name="T3">9.</text:span><text:span text:style-name="T4"><text:s/> </text:span><text:span text:style-name="T1">Gry dydaktyczne </text:span><text:span text:style-name="T5"><text:line-break/></text:span></text:p>
        </text:list-item>
      </text:list>
      <text:p text:style-name="P1"><text:span text:style-name="T1">II. Obszary aktywności ucznia oceniane na katechezie a)w klasach I-III: </text:span></text:p>
      <text:list text:style-name="L1">
        <text:list-item>
          <text:p text:style-name="P2"><text:span text:style-name="T2"/><text:span text:style-name="T3">1.</text:span><text:span text:style-name="T4"><text:s/> </text:span><text:span text:style-name="T1">Krótkie wypowiedzi ustne </text:span><text:span text:style-name="T5"><text:line-break/></text:span></text:p>
        </text:list-item>
        <text:list-item>
          <text:p text:style-name="P2"><text:span text:style-name="T2"/><text:span text:style-name="T3">2.</text:span><text:span text:style-name="T4"><text:s/> </text:span><text:span text:style-name="T1">Prowadzenie zeszytu ćwiczeń </text:span><text:span text:style-name="T5"><text:line-break/></text:span></text:p>
        </text:list-item>
        <text:list-item>
          <text:p text:style-name="P2"><text:span text:style-name="T2"/><text:span text:style-name="T3">3.</text:span><text:span text:style-name="T4"><text:s/> </text:span><text:span text:style-name="T1">Prace domowe </text:span><text:span text:style-name="T5"><text:line-break/></text:span></text:p>
        </text:list-item>
        <text:list-item>
          <text:p text:style-name="P2"><text:span text:style-name="T2"/><text:span text:style-name="T3">4.</text:span><text:span text:style-name="T4"><text:s/> </text:span><text:span text:style-name="T1">Aktywność ucznia na lekcji </text:span><text:span text:style-name="T5"><text:line-break/></text:span></text:p>
        </text:list-item>
        <text:list-item>
          <text:p text:style-name="P2"><text:span text:style-name="T2"/><text:span text:style-name="T3">5.</text:span><text:span text:style-name="T4"><text:s/> </text:span><text:span text:style-name="T1">Śpiew poznanych pieśni </text:span><text:span text:style-name="T5"><text:line-break/></text:span></text:p>
        </text:list-item>
      </text:list>
      <text:list text:style-name="L2">
        <text:list-item>
          <text:p text:style-name="P2"><text:span text:style-name="T2"/><text:span text:style-name="T3">6.</text:span><text:span text:style-name="T4"><text:s/> </text:span><text:span text:style-name="T1">Mówienie modlitw </text:span><text:span text:style-name="T5"><text:line-break/></text:span></text:p>
        </text:list-item>
        <text:list-item>
          <text:p text:style-name="P2"><text:span text:style-name="T2"/><text:span text:style-name="T3">7.</text:span><text:span text:style-name="T4"><text:s/> </text:span><text:span text:style-name="T1">Znajomość podstawowych wiadomości katechizmowych </text:span><text:span text:style-name="T5"><text:line-break/></text:span></text:p>
        </text:list-item>
        <text:list-item>
          <text:p text:style-name="P2"><text:span text:style-name="T2"/><text:span text:style-name="T3">8.</text:span><text:span text:style-name="T4"><text:s/> </text:span><text:span text:style-name="T1">Udział w przedstawieniach religijnych </text:span></text:p>
        </text:list-item>
        <text:list-item>
          <text:p text:style-name="P3"><text:span text:style-name="T1"><text:line-break/>III. Obszary aktywności ucznia w klasach IV– VIII: </text:span></text:p>
          <text:list>
            <text:list-item>
              <text:p text:style-name="P4"><text:span text:style-name="T6"><text:tab/>1. </text:span><text:span text:style-name="T4"> </text:span><text:span text:style-name="T1">Prace pisemne (sprawdziany, testy, kartkówki) </text:span><text:span text:style-name="T5"><text:line-break/></text:span></text:p>
            </text:list-item>
            <text:list-item>
              <text:p text:style-name="P4"><text:span text:style-name="T6"><text:tab/>2. </text:span><text:span text:style-name="T1">Wypowiedzi ustne </text:span><text:span text:style-name="T5"><text:line-break/></text:span></text:p>
            </text:list-item>
            <text:list-item>
              <text:p text:style-name="P4"><text:span text:style-name="T6"><text:tab/>3.</text:span><text:span text:style-name="T4"><text:s/> </text:span><text:span text:style-name="T1">Aktywność ucznia na lekcji i współpraca w zespole </text:span><text:span text:style-name="T5"><text:line-break/></text:span></text:p>
            </text:list-item>
            <text:list-item>
              <text:p text:style-name="P4"><text:span text:style-name="T6"><text:tab/>4. </text:span><text:span text:style-name="T4"><text:s/> </text:span><text:span text:style-name="T1">Umiejętność odczytywania parametrów biblijnych </text:span><text:span text:style-name="T5"><text:line-break/></text:span></text:p>
            </text:list-item>
            <text:list-item>
              <text:p text:style-name="P4"><text:span text:style-name="T6"><text:tab/>5. </text:span><text:span text:style-name="T4"><text:s/> </text:span><text:span text:style-name="T1">Pilność, systematyczność </text:span><text:span text:style-name="T5"><text:line-break/></text:span></text:p>
            </text:list-item>
            <text:list-item>
              <text:p text:style-name="P4"><text:span text:style-name="T6"><text:tab/>6. </text:span><text:span text:style-name="T4"> </text:span><text:span text:style-name="T1">Umiejętności zgodne z podstawą programową danego etapu kształcenia </text:span><text:span text:style-name="T5"><text:line-break/></text:span></text:p>
            </text:list-item>
            <text:list-item>
              <text:p text:style-name="P4"><text:span text:style-name="T6"><text:tab/>7. </text:span><text:span text:style-name="T4"> </text:span><text:span text:style-name="T1">Rozwijanie postawy religijnej (udział w konkursach religijnych szkolnych i </text:span><text:span text:style-name="T5"><text:line-break/></text:span><text:span text:style-name="T1">pozaszkolnych) </text:span><text:span text:style-name="T5"><text:line-break/></text:span></text:p>
            </text:list-item>
            <text:list-item>
              <text:p text:style-name="P4"><text:span text:style-name="T6"><text:tab/>8. </text:span><text:span text:style-name="T4"><text:s/> </text:span><text:span text:style-name="T1">Prowadzenie zeszytu przedmiotowego </text:span><text:span text:style-name="T5"><text:line-break/></text:span></text:p>
            </text:list-item>
            <text:list-item>
              <text:p text:style-name="P4"><text:span text:style-name="T6"><text:tab/>9. </text:span><text:span text:style-name="T4"> </text:span><text:span text:style-name="T1">Umiejętność pracy w grupie </text:span><text:span text:style-name="T5"><text:line-break/></text:span></text:p>
            </text:list-item>
            <text:list-item>
              <text:p text:style-name="P4"><text:span text:style-name="T6"><text:tab/>10.</text:span><text:span text:style-name="T4"> </text:span><text:span text:style-name="T1">Umiejętność tworzenia prac plastycznych na zadany temat </text:span><text:span text:style-name="T5"><text:line-break/></text:span></text:p>
            </text:list-item>
            <text:list-item>
              <text:p text:style-name="P4"><text:span text:style-name="T6"><text:tab/>11. </text:span><text:span text:style-name="T4"> </text:span><text:span text:style-name="T1">Tworzenie prezentacji multimedialnych </text:span><text:span text:style-name="T5"><text:line-break/></text:span></text:p>
            </text:list-item>
            <text:list-item>
              <text:p text:style-name="P4"><text:span text:style-name="T6"><text:tab/>12. </text:span><text:span text:style-name="T1">Tworzenie i udział w grach dydaktycznych </text:span><text:span text:style-name="T5"><text:line-break/></text:span></text:p>
            </text:list-item>
            <text:list-item>
              <text:p text:style-name="P4"><text:span text:style-name="T6"><text:tab/>13. </text:span><text:span text:style-name="T4"> </text:span><text:span text:style-name="T1">Udział w przedstawieniach religijnych </text:span><text:span text:style-name="T5"><text:line-break/>Obszary podlegające dodatkowej ocenie. Uczeń otrzymuje dodatkową ocenę za: </text:span><text:span text:style-name="T1">prace typu: projekty, albumy, kartki świąteczne, samodzielnie wykonane różańce, stroiki świąteczne, lampiony, szopki może uzyskać dodatkowe oceny (od bardzo dobrej do celującej po wcześniejszym uzgodnieniu z nauczycielem) </text:span></text:p>
            </text:list-item>
          </text:list>
        </text:list-item>
      </text:list>
      <text:p text:style-name="P1"><text:span text:style-name="T1">Kryteria ocen </text:span></text:p>
      <text:p text:style-name="P5"><text:span text:style-name="T1">Poziom podstawowy </text:span></text:p>
      <text:p text:style-name="P5"><text:span text:style-name="T1">Na ocenę niedostateczną uczeń: </text:span></text:p>
      <text:list text:style-name="L1">
        <text:list-item>
          <text:p text:style-name="P6"><text:span text:style-name="T2"/><text:span text:style-name="T3">1.</text:span><text:span text:style-name="T4"><text:s/> </text:span><text:span text:style-name="T1">Nie opanował koniecznych pojęć religijnych. </text:span><text:span text:style-name="T5"><text:line-break/></text:span></text:p>
        </text:list-item>
        <text:list-item>
          <text:p text:style-name="P6"><text:span text:style-name="T2"/><text:span text:style-name="T3">2.</text:span><text:span text:style-name="T4"><text:s/> </text:span><text:span text:style-name="T1">Nie prowadzi zeszytu. </text:span><text:span text:style-name="T5"><text:line-break/></text:span></text:p>
        </text:list-item>
        <text:list-item>
          <text:p text:style-name="P6"><text:span text:style-name="T2"/><text:span text:style-name="T3">3.</text:span><text:span text:style-name="T4"><text:s/> </text:span><text:span text:style-name="T1">Odmawia udzielenia odpowiedzi na postawione pytania. </text:span><text:span text:style-name="T5"><text:line-break/></text:span></text:p>
        </text:list-item>
        <text:list-item>
          <text:p text:style-name="P6"><text:span text:style-name="T2"/><text:span text:style-name="T3">4.</text:span><text:span text:style-name="T4"><text:s/> </text:span><text:span text:style-name="T1">Nie angażuje się w pracę grupy. </text:span><text:span text:style-name="T5"><text:line-break/></text:span></text:p>
        </text:list-item>
        <text:list-item>
          <text:p text:style-name="P6"><text:span text:style-name="T2"/><text:span text:style-name="T3">5.</text:span><text:span text:style-name="T4"><text:s/> </text:span><text:span text:style-name="T1">Ma lekceważący stosunek do przedmiotu. </text:span><text:span text:style-name="T5"><text:line-break/></text:span></text:p>
        </text:list-item>
        <text:list-item>
          <text:p text:style-name="P6"><text:span text:style-name="T2"/><text:span text:style-name="T3">6.</text:span><text:span text:style-name="T4"><text:s/> </text:span><text:span text:style-name="T1">Ma lekceważący stosunek do modlitwy. </text:span><text:span text:style-name="T5"><text:line-break/>Na ocenę dopuszczającą uczeń: <text:line-break/></text:span></text:p>
        </text:list-item>
      </text:list>
      <text:list text:style-name="L1">
        <text:list-item>
          <text:p text:style-name="P6"><text:span text:style-name="T2"/><text:span text:style-name="T3">7.</text:span><text:span text:style-name="T4"><text:s/> </text:span><text:span text:style-name="T1">Opanował konieczne pojęcia religijne. </text:span><text:span text:style-name="T5"><text:line-break/></text:span></text:p>
        </text:list-item>
        <text:list-item>
          <text:p text:style-name="P6"><text:span text:style-name="T2"/><text:span text:style-name="T3">8.</text:span><text:span text:style-name="T4"><text:s/> </text:span><text:span text:style-name="T1">Prowadzi zeszyt, lecz nieestetycznie i nieczytelnie, brak notatek z lekcji. </text:span><text:span text:style-name="T5"><text:line-break/></text:span></text:p>
        </text:list-item>
        <text:list-item>
          <text:p text:style-name="P6"><text:span text:style-name="T2"/><text:span text:style-name="T3">9.</text:span><text:span text:style-name="T4"><text:s/> </text:span><text:span text:style-name="T1">Przy pomocy nauczyciela udziela odpowiedzi na postawione pytania. </text:span><text:span text:style-name="T5"><text:line-break/></text:span></text:p>
        </text:list-item>
        <text:list-item>
          <text:p text:style-name="P6"><text:span text:style-name="T2"/><text:span text:style-name="T3">10.</text:span><text:span text:style-name="T4"><text:s/> </text:span><text:span text:style-name="T1">Prezentuje mało zadowalający poziom umiejętności. </text:span><text:span text:style-name="T5"><text:line-break/></text:span></text:p>
        </text:list-item>
        <text:list-item>
          <text:p text:style-name="P6"><text:span text:style-name="T2"/><text:span text:style-name="T3">11.</text:span><text:span text:style-name="T4"><text:s/> </text:span><text:span text:style-name="T1">Wykonuje jedynie część wyznaczonej pracy. </text:span><text:span text:style-name="T5"><text:line-break/></text:span></text:p>
        </text:list-item>
        <text:list-item>
          <text:p text:style-name="P6"><text:span text:style-name="T2"/><text:span text:style-name="T3">12.</text:span><text:span text:style-name="T4"><text:s/> </text:span><text:span text:style-name="T1">Nie angażuje się w pracę grupy. </text:span><text:span text:style-name="T5"><text:line-break/></text:span></text:p>
        </text:list-item>
        <text:list-item>
          <text:p text:style-name="P6"><text:span text:style-name="T2"/><text:span text:style-name="T3">13.</text:span><text:span text:style-name="T4"> </text:span><text:span text:style-name="T1">Ma lekceważący stosunek do przedmiotu. </text:span><text:span text:style-name="T5"><text:line-break/></text:span></text:p>
        </text:list-item>
        <text:list-item>
          <text:p text:style-name="P6"><text:span text:style-name="T2"/><text:span text:style-name="T3">14.</text:span><text:span text:style-name="T4"><text:s/> </text:span><text:span text:style-name="T1">Reprezentuje postawę szacunku wobec modlitwy. </text:span><text:span text:style-name="T5"><text:line-break/>Na ocenę dostateczną uczeń: <text:line-break/></text:span></text:p>
        </text:list-item>
      </text:list>
      <text:list text:style-name="L1">
        <text:list-item>
          <text:p text:style-name="P6"><text:span text:style-name="T2"/><text:span text:style-name="T3">15.</text:span><text:span text:style-name="T4"><text:s/> </text:span><text:span text:style-name="T1">Przychodzi przygotowany do zajęć. </text:span><text:span text:style-name="T5"><text:line-break/></text:span></text:p>
        </text:list-item>
        <text:list-item>
          <text:p text:style-name="P6"><text:span text:style-name="T2"/><text:span text:style-name="T3">16.</text:span><text:span text:style-name="T4"><text:s/> </text:span><text:span text:style-name="T1">Prowadzi zeszyt przedmiotowy z uchybieniami w systematyczności. </text:span><text:span text:style-name="T5"><text:line-break/></text:span></text:p>
        </text:list-item>
        <text:list-item>
          <text:p text:style-name="P6"><text:span text:style-name="T2"/><text:span text:style-name="T3">17.</text:span><text:span text:style-name="T4"><text:s/> </text:span><text:span text:style-name="T1">Notatki są niekompletne. </text:span><text:span text:style-name="T5"><text:line-break/></text:span></text:p>
        </text:list-item>
        <text:list-item>
          <text:p text:style-name="P6"><text:span text:style-name="T2"/><text:span text:style-name="T3">18.</text:span><text:span text:style-name="T4"><text:s/> </text:span><text:span text:style-name="T1">Opanował podstawowe wiadomości i umiejętności. </text:span><text:span text:style-name="T5"><text:line-break/></text:span></text:p>
        </text:list-item>
        <text:list-item>
          <text:p text:style-name="P6"><text:span text:style-name="T2"/><text:span text:style-name="T3">19.</text:span><text:span text:style-name="T4"><text:s/> </text:span><text:span text:style-name="T1">Udziela krótkich odpowiedzi przy pomocy nauczyciela. </text:span><text:span text:style-name="T5"><text:line-break/></text:span></text:p>
        </text:list-item>
        <text:list-item>
          <text:p text:style-name="P6"><text:span text:style-name="T2"/><text:span text:style-name="T3">20.</text:span><text:span text:style-name="T4"><text:s/> </text:span><text:span text:style-name="T1">Czasem angażuje się w pracę grupy. </text:span><text:span text:style-name="T5"><text:line-break/></text:span></text:p>
        </text:list-item>
        <text:list-item>
          <text:p text:style-name="P6"><text:span text:style-name="T2"/><text:span text:style-name="T3">21.</text:span><text:span text:style-name="T4"><text:s/> </text:span><text:span text:style-name="T1">Reprezentuje postawę szacunku wobec modlitwy. </text:span><text:span text:style-name="T5"><text:line-break/></text:span></text:p>
        </text:list-item>
      </text:list>
      <text:p text:style-name="P5"><text:span text:style-name="T1">Poziom ponadpodstawowy: </text:span></text:p>
      <text:p text:style-name="P5"><text:span text:style-name="T1">Na ocenę dobrą uczeń: </text:span></text:p>
      <text:list text:style-name="L1">
        <text:list-item>
          <text:p text:style-name="P6"><text:span text:style-name="T2"/><text:span text:style-name="T3">1.</text:span><text:span text:style-name="T4"><text:s/> </text:span><text:span text:style-name="T1">Prowadzi kompletne notatki. </text:span><text:span text:style-name="T5"><text:line-break/></text:span></text:p>
        </text:list-item>
        <text:list-item>
          <text:p text:style-name="P6"><text:span text:style-name="T2"/><text:span text:style-name="T3">2. </text:span><text:span text:style-name="T4"> </text:span><text:span text:style-name="T1">Samodzielnie udziela odpowiedzi( nie wyczerpuje poruszonego zagadnienia). </text:span><text:span text:style-name="T5"><text:line-break/></text:span></text:p>
        </text:list-item>
        <text:list-item>
          <text:p text:style-name="P6"><text:span text:style-name="T2"/><text:span text:style-name="T3">3.</text:span><text:span text:style-name="T4"><text:s/> </text:span><text:span text:style-name="T1">Stara się angażować w daną jednostkę lekcyjną. </text:span><text:span text:style-name="T5"><text:line-break/></text:span></text:p>
        </text:list-item>
        <text:list-item>
          <text:p text:style-name="P6"><text:span text:style-name="T2"/><text:span text:style-name="T3">4. </text:span><text:span text:style-name="T1">Zajmuje właściwą postawę podczas modlitwy. </text:span><text:span text:style-name="T5"><text:line-break/></text:span></text:p>
        </text:list-item>
        <text:list-item>
          <text:p text:style-name="P6"><text:span text:style-name="T2"/><text:span text:style-name="T3">5.</text:span><text:span text:style-name="T4"><text:s/> </text:span><text:span text:style-name="T1">Opanował materiał programowy z religii. </text:span><text:span text:style-name="T5"><text:line-break/></text:span></text:p>
        </text:list-item>
        <text:list-item>
          <text:p text:style-name="P6"><text:span text:style-name="T2"/><text:span text:style-name="T3">6.</text:span><text:span text:style-name="T4"><text:s/> </text:span><text:span text:style-name="T1">Konsekwentnie wykonuje zadaną pracę, stara się być aktywnym na lekcji. </text:span><text:span text:style-name="T5"><text:line-break/></text:span></text:p>
        </text:list-item>
        <text:list-item>
          <text:p text:style-name="P6"><text:span text:style-name="T2"/><text:span text:style-name="T3">7.</text:span><text:span text:style-name="T4"><text:s/> </text:span><text:span text:style-name="T1">Wykonuje prezentację multimedialną na zadany temat w sposób nie </text:span><text:span text:style-name="T5"><text:line-break/></text:span><text:span text:style-name="T1">wyczerpujący zagadnienia. </text:span></text:p>
        </text:list-item>
        <text:list-item>
          <text:p text:style-name="P7"><text:span text:style-name="T1"><text:line-break/>Na ocenę bardzo dobrą uczeń: <text:line-break/></text:span></text:p>
        </text:list-item>
      </text:list>
      <text:list text:style-name="L1">
        <text:list-item>
          <text:p text:style-name="P6"><text:span text:style-name="T2"/><text:span text:style-name="T3">1.</text:span><text:span text:style-name="T4"><text:s/> </text:span><text:span text:style-name="T1">Wzorowo prowadzi zeszyt i odrabia prace domowe. </text:span><text:span text:style-name="T5"><text:line-break/></text:span></text:p>
        </text:list-item>
        <text:list-item>
          <text:p text:style-name="P6"><text:span text:style-name="T2"/><text:span text:style-name="T3">2.</text:span><text:span text:style-name="T4"><text:s/> </text:span><text:span text:style-name="T1">Prezentuje wiedzę wypowiadając się swobodnie i wyczerpująco. </text:span><text:span text:style-name="T5"><text:line-break/></text:span></text:p>
        </text:list-item>
        <text:list-item>
          <text:p text:style-name="P6"><text:span text:style-name="T2"/><text:span text:style-name="T3">3.</text:span><text:span text:style-name="T4"><text:s/> </text:span><text:span text:style-name="T1">W poruszanych tematach dostrzega związki między faktami, potrafi wyciągnąć </text:span><text:span text:style-name="T5"><text:line-break/></text:span><text:span text:style-name="T1">wnioski, dokonać całościowej oceny poruszanego zagadnienia. </text:span><text:span text:style-name="T5"><text:line-break/></text:span></text:p>
        </text:list-item>
        <text:list-item>
          <text:p text:style-name="P6"><text:span text:style-name="T2"/><text:span text:style-name="T3">4.</text:span><text:span text:style-name="T4"><text:s/> </text:span><text:span text:style-name="T1">Odznacza się dużą aktywnością na lekcji. </text:span><text:span text:style-name="T5"><text:line-break/></text:span></text:p>
        </text:list-item>
        <text:list-item>
          <text:p text:style-name="P6"><text:span text:style-name="T6"/><text:span text:style-name="T4"><text:s/>5.</text:span><text:span text:style-name="T1">Umie współpracować w grupie. </text:span><text:span text:style-name="T5"><text:line-break/></text:span></text:p>
        </text:list-item>
        <text:list-item>
          <text:p text:style-name="P6"><text:span text:style-name="T2"/><text:span text:style-name="T3">6.</text:span><text:span text:style-name="T4"> </text:span><text:span text:style-name="T1">Dyskutuje a nie kłóci się podczas poszukiwania rozwiązań zleconych zadań. </text:span><text:span text:style-name="T5"><text:line-break/></text:span></text:p>
        </text:list-item>
        <text:list-item>
          <text:p text:style-name="P6"><text:span text:style-name="T2"/><text:span text:style-name="T3">7.</text:span><text:span text:style-name="T4"><text:s/> </text:span><text:span text:style-name="T1">Wykonuje prezentację multimedialną na zadany temat. </text:span><text:span text:style-name="T5"><text:line-break/>Na ocenę celującą uczeń: <text:line-break/></text:span></text:p>
        </text:list-item>
      </text:list>
      <text:list text:style-name="L1">
        <text:list-item>
          <text:p text:style-name="P6"><text:span text:style-name="T2"/><text:span text:style-name="T3">8.</text:span><text:span text:style-name="T4"><text:s/> </text:span><text:span text:style-name="T1">Postępowanie nie budzi żadnych zastrzeżeń. </text:span><text:span text:style-name="T5"><text:line-break/></text:span></text:p>
        </text:list-item>
        <text:list-item>
          <text:p text:style-name="P6"><text:span text:style-name="T2"/><text:span text:style-name="T3">9.</text:span><text:span text:style-name="T4"><text:s/> </text:span><text:span text:style-name="T1">Wzorowo prowadzi zeszyt. </text:span><text:span text:style-name="T5"><text:line-break/></text:span></text:p>
        </text:list-item>
        <text:list-item>
          <text:p text:style-name="P6"><text:span text:style-name="T2"/><text:span text:style-name="T3">10.</text:span><text:span text:style-name="T4"><text:s/> </text:span><text:span text:style-name="T1">Jego pilność, systematyczność, zainteresowanie, stosunek do przedmiotu </text:span><text:span text:style-name="T5"><text:line-break/></text:span><text:span text:style-name="T1">nie budzi żadnych zastrzeżeń. </text:span><text:span text:style-name="T5"><text:line-break/></text:span></text:p>
        </text:list-item>
        <text:list-item>
          <text:p text:style-name="P6"><text:span text:style-name="T2"/><text:span text:style-name="T3">11.</text:span><text:span text:style-name="T4"><text:s/> </text:span><text:span text:style-name="T1">Wyczerpująco wypowiada się na temat poruszanego zagadnienia. </text:span><text:span text:style-name="T5"><text:line-break/></text:span></text:p>
        </text:list-item>
        <text:list-item>
          <text:p text:style-name="P6"><text:span text:style-name="T2"/><text:span text:style-name="T3">12.</text:span><text:span text:style-name="T4"><text:s/> </text:span><text:span text:style-name="T1">Uczestniczy w konkursach religijnych, zajmuje czołowe miejsca. </text:span><text:span text:style-name="T5"><text:line-break/></text:span></text:p>
        </text:list-item>
        <text:list-item>
          <text:p text:style-name="P6"><text:span text:style-name="T2"/><text:span text:style-name="T3">13.</text:span><text:span text:style-name="T4"><text:s/> </text:span><text:span text:style-name="T1">Angażuje się w przygotowanie jasełek, misteriów, rozważań, nabożeństw. </text:span><text:span text:style-name="T5"><text:line-break/></text:span></text:p>
        </text:list-item>
        <text:list-item>
          <text:p text:style-name="P6"><text:span text:style-name="T2"/><text:span text:style-name="T3">14.</text:span><text:span text:style-name="T4"> </text:span><text:span text:style-name="T1">Angażuje się w dodatkowe prace typu: wykonanie szopki, różańca, akcje </text:span><text:span text:style-name="T5"><text:line-break/></text:span><text:span text:style-name="T1">charytatywne. </text:span><text:span text:style-name="T5"><text:line-break/></text:span></text:p>
        </text:list-item>
      </text:list>
      <text:p text:style-name="P8"><text:span text:style-name="T3">15.</text:span><text:span text:style-name="T4"><text:s/></text:span><text:span text:style-name="T1">Wykonuje prezentację multimedialną na zadany temat w sposób wyczerpujący i atrakcyjny graficznie. </text:span></text:p>
      <text:p text:style-name="P9"><text:span text:style-name="T1">Uczniowi przysługują dwa „nieprzygotowania” bez podania przyczyny z wyłączeniem zajęć, na których odbywają się zapowiedziane kartkówki i sprawdziany, oznaczone znakiem „-”. Uczeń zgłasza nieprzygotowanie lub brak zadania na początku lekcji. </text:span></text:p>
      <text:p text:style-name="P9"><text:span text:style-name="T1">Brak zeszytu lub ćwiczeń jest odnotowany znakiem „-”. Pięciokrotne ich nie posiadanie skutkuje otrzymaniem oceny niedostatecznej. </text:span></text:p>
      <text:p text:style-name="P10"/>
      <text:p text:style-name="P1"><text:span text:style-name="T1">V. Sposób wystawiania oceny śródrocznej lub rocznej </text:span></text:p>
      <text:list text:style-name="L1">
        <text:list-item>
          <text:p text:style-name="P11"><text:span text:style-name="T2"/><text:span text:style-name="T3">1.</text:span><text:span text:style-name="T4"><text:s/> </text:span><text:span text:style-name="T1">Kryteria odpowiadające poszczególnym semestralnym i rocznym stopniom szkolnym zgodne są z WZO, określone w pkt.IV. W sprawach nieuregulowanych poniższymi zasadami stosuje się przepisy opracowane przez Komisję Wychowania Katolickiego Konferencji Episkopatu Polski. </text:span><text:span text:style-name="T5"><text:line-break/></text:span></text:p>
        </text:list-item>
        <text:list-item>
          <text:p text:style-name="P11"><text:span text:style-name="T2"/><text:span text:style-name="T3">2.</text:span><text:span text:style-name="T4"><text:s/> </text:span><text:span text:style-name="T1">W zajęciach biorą udział osoby, których opiekunowie prawni zadeklarowali taką chęć wychowawcy. </text:span><text:span text:style-name="T5"><text:line-break/></text:span></text:p>
        </text:list-item>
        <text:list-item>
          <text:p text:style-name="P11"><text:span text:style-name="T2"/><text:span text:style-name="T3">3.</text:span><text:span text:style-name="T4"><text:s/> </text:span><text:span text:style-name="T1">Jeśli opiekunowie prawni zadecydowali o udziale ucznia w zajęciach, a nie uczestniczył on w nich, w klasie programowo niższej, wówczas pisze egzamin klasyfikacyjny na warunkach określonych w dokumencie Komisji Wychowania Katolickiego Konferencji Episkopatu Polski z dnia 25.08.2008 dotyczącego zasad osiągnięć edukacyjnych z religii rzymsko- katolickiej w szkołach. </text:span><text:span text:style-name="T5"><text:line-break/></text:span></text:p>
        </text:list-item>
        <text:list-item>
          <text:p text:style-name="P11"><text:span text:style-name="T2"/><text:span text:style-name="T3">4.</text:span><text:span text:style-name="T4"><text:s/> </text:span><text:span text:style-name="T1">Opiekun prawny ma prawo zrezygnować z udziału jego dziecka w zajęciach religii rzymsko-katolickiej w dowolnie wybranym przez siebie czasie. </text:span><text:span text:style-name="T5"><text:line-break/></text:span></text:p>
        </text:list-item>
        <text:list-item>
          <text:p text:style-name="P11"><text:span text:style-name="T2"/><text:span text:style-name="T3">5.</text:span><text:span text:style-name="T4"><text:s/> </text:span><text:span text:style-name="T1">W przypadku zwolnienia ucznia z zajęć z religii na podstawie zmiany oświadczenia, uczniowi nie ustala się odpowiednio ocen śródrocznych i rocznych, a w dokumentacji przebiegu nauczania nie dokonuje się żadnych wpisów. </text:span><text:span text:style-name="T5"><text:line-break/></text:span></text:p>
        </text:list-item>
        <text:list-item>
          <text:p text:style-name="P11"><text:span text:style-name="T2"/><text:span text:style-name="T3">6.</text:span><text:span text:style-name="T4"> </text:span><text:span text:style-name="T1">Katecheta nie ocenia praktyk religijnych ucznia - „Podstawą wystawiania oceny szkolnej w nauczaniu religii jest wiedza ucznia, jego umiejętności, aktywność i sumienność. Nie powinno się natomiast oceniać za udział w </text:span><text:span text:style-name="T5"><text:line-break/></text:span></text:p>
        </text:list-item>
      </text:list>
      <text:p text:style-name="P1"><text:span text:style-name="T1">W ocenianiu obowiązują zasady: </text:span></text:p>
      <text:list text:style-name="L1">
        <text:list-item>
          <text:p text:style-name="P2"><text:span text:style-name="T2"/><text:span text:style-name="T3">1.</text:span><text:span text:style-name="T4"><text:s/> </text:span><text:span text:style-name="T1">Zasada jawności ocen zarówno dla ucznia jak jego rodziców (opiekunów prawnych) </text:span><text:span text:style-name="T5"><text:line-break/></text:span></text:p>
        </text:list-item>
        <text:list-item>
          <text:p text:style-name="P2"><text:span text:style-name="T2"/><text:span text:style-name="T3">2.</text:span><text:span text:style-name="T4"><text:s/> </text:span><text:span text:style-name="T1">Zasada częstotliwości i rytmiczności – uczeń oceniany jest na bieżąco i rytmicznie, w ciągu półrocza uczeń powinien posiadać minimum 4 oceny </text:span><text:span text:style-name="T5"><text:line-break/></text:span></text:p>
        </text:list-item>
        <text:list-item>
          <text:p text:style-name="P2"><text:span text:style-name="T2"/><text:span text:style-name="T3">3.</text:span><text:span text:style-name="T4"><text:s/> </text:span><text:span text:style-name="T1">Zasada jawności kryteriów – uczeń i jego rodzice (prawni opiekunowie) znają kryteria oceniania, zakres materiału z przedmiotu oraz formy pracy podlegające ocenie </text:span><text:span text:style-name="T5"><text:line-break/></text:span></text:p>
        </text:list-item>
        <text:list-item>
          <text:p text:style-name="P2"><text:span text:style-name="T2"/><text:span text:style-name="T3">4.</text:span><text:span text:style-name="T4"><text:s/> </text:span><text:span text:style-name="T1">Zasada różnorodności uwzględnia specyfikę przedmiotu </text:span><text:span text:style-name="T5"><text:line-break/></text:span></text:p>
        </text:list-item>
        <text:list-item>
          <text:p text:style-name="P2"><text:span text:style-name="T2"/><text:span text:style-name="T3">5.</text:span><text:span text:style-name="T4"><text:s/> </text:span><text:span text:style-name="T1">Zasada różnicowania wymagań – zadania stawiane uczniom powinny mieć </text:span><text:span text:style-name="T5"><text:line-break/></text:span><text:span text:style-name="T1">zróżnicowany poziom trudności i dawać możliwość uzyskania wszystkich ocen </text:span><text:span text:style-name="T5"><text:line-break/></text:span></text:p>
        </text:list-item>
        <text:list-item>
          <text:p text:style-name="P2"><text:span text:style-name="T2"/><text:span text:style-name="T3">6.</text:span><text:span text:style-name="T4"><text:s/> </text:span><text:span text:style-name="T1">Zasada otwartości – wewnątrzszkolne ocenianie podlega weryfikacji i modyfikacji w oparciu o okresową ewaluację </text:span></text:p>
        </text:list-item>
        <text:list-item>
          <text:p text:style-name="P2"><text:span text:style-name="T7"/><text:span text:style-name="T5"><text:line-break/>VI. Praca uczniem ze szczególnymi potrzebami edukacyjnymi <text:line-break/></text:span><text:span text:style-name="T1">Nauczyciele dostosowują wymagania do indywidualnych możliwości ucznia, uwzględniając rodzaj dysfunkcji.<text:line-break/></text:span><text:span text:style-name="T5"><text:line-break/>VII. Zasady poprawiania ocen <text:line-break/></text:span><text:span text:style-name="T1">Uczeń ma prawo poprawić ocenę niedostateczną, dopuszczającą i dostateczną: a) w ciągu 2 tygodni od jej otrzymania:<text:line-break/>- ze sprawdzianów, testów<text:line-break/>- z odpowiedzi ustnej<text:line-break/>b) w ciągu tygodnia od jej otrzymania:<text:line-break/>- prac plastycznych i multimedialnych<text:line-break/>- prac domowych </text:span><text:span text:style-name="T5"><text:line-break/></text:span></text:p>
        </text:list-item>
      </text:list>
      <text:p text:style-name="P1"><text:span text:style-name="T1">VIII. Sposoby gromadzenia informacji o osiągnięciach uczniów </text:span></text:p>
      <text:list text:style-name="L1">
        <text:list-item>
          <text:p text:style-name="P6"><text:span text:style-name="T2"/><text:span text:style-name="T3">1.</text:span><text:span text:style-name="T4"><text:s/> </text:span><text:span text:style-name="T1">Obserwacja i ocena pracy indywidualnej i w zespołach na lekcji </text:span><text:span text:style-name="T5"><text:line-break/></text:span></text:p>
        </text:list-item>
        <text:list-item>
          <text:p text:style-name="P6"><text:span text:style-name="T2"/><text:span text:style-name="T3">2.</text:span><text:span text:style-name="T4"><text:s/> </text:span><text:span text:style-name="T1">Sprawdziany, testy, kartkówki </text:span><text:span text:style-name="T5"><text:line-break/></text:span></text:p>
        </text:list-item>
        <text:list-item>
          <text:p text:style-name="P6"><text:span text:style-name="T2"/><text:span text:style-name="T3">3.</text:span><text:span text:style-name="T4"><text:s/> </text:span><text:span text:style-name="T1">Prace wykonane na lekcji </text:span><text:span text:style-name="T5"><text:line-break/></text:span></text:p>
        </text:list-item>
        <text:list-item>
          <text:p text:style-name="P6"><text:span text:style-name="T2"/><text:span text:style-name="T3">4.</text:span><text:span text:style-name="T4"><text:s/> </text:span><text:span text:style-name="T1">Prace domowe </text:span><text:span text:style-name="T5"><text:line-break/></text:span><text:span text:style-name="T1">Nauczyciel gromadzi prace uczniów, które są do wglądu rodziców podczas zebrań z rodzicami lub wcześniejszym umówieniu z nauczycielem. </text:span></text:p>
        </text:list-item>
        <text:list-item>
          <text:p text:style-name="P7"><text:span text:style-name="T1"><text:line-break/>IX. Sposób uzasadniania ocen bieżących, śródrocznych i rocznych <text:line-break/></text:span></text:p>
        </text:list-item>
      </text:list>
      <text:list text:style-name="L1">
        <text:list-item>
          <text:p text:style-name="P2"><text:span text:style-name="T2"/><text:span text:style-name="T3">1.</text:span><text:span text:style-name="T4"><text:s/> </text:span><text:span text:style-name="T1">Uczeń na bieżąco otrzymuje ustną informację o postępach w nauce i możliwości poprawy oceny niedostatecznej, dopuszczającej i dostatecznej. </text:span><text:span text:style-name="T5"><text:line-break/></text:span></text:p>
        </text:list-item>
        <text:list-item>
          <text:p text:style-name="P2"><text:span text:style-name="T2"/><text:span text:style-name="T3">2.</text:span><text:span text:style-name="T4"><text:s/> </text:span><text:span text:style-name="T1">Na prośbę rodzica nauczyciel ustnie uzasadnia oceny i postępy dziecka </text:span><text:span text:style-name="T5"><text:line-break/></text:span><text:span text:style-name="T1">w nauce. </text:span><text:span text:style-name="T5"><text:line-break/></text:span></text:p>
        </text:list-item>
        <text:list-item>
          <text:p text:style-name="P6"><text:span text:style-name="T2"/><text:span text:style-name="T3">3.</text:span><text:span text:style-name="T4"><text:s/> </text:span><text:span text:style-name="T1">Oceny cząstkowe stanowią o śródrocznej i rocznej ocenie ucznia. </text:span><text:span text:style-name="T5"><text:line-break/></text:span><text:span text:style-name="T1">Powiadamianie rodziców o ocenach ich dzieci odbywa się zgodnie z przyjętymi Wewnątrzszkolnymi Zasadami Oceniania. </text:span><text:span text:style-name="T5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  <meta:initial-creator>Marek</meta:initial-creator>
  </office:meta>
</office:document-meta>
</file>