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P2" style:family="paragraph" style:parent-style-name="Default">
      <style:paragraph-properties fo:break-before="page"/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P3" style:family="paragraph" style:parent-style-name="Default">
      <style:text-properties fo:color="#000000" loext:opacity="100%" officeooo:rsid="0004c5cf" officeooo:paragraph-rsid="0004c5cf"/>
    </style:style>
    <style:style style:name="P4" style:family="paragraph" style:parent-style-name="Default">
      <style:paragraph-properties fo:break-before="page"/>
    </style:style>
    <style:style style:name="P5" style:family="paragraph" style:parent-style-name="Default">
      <style:paragraph-properties fo:margin-left="0cm" fo:margin-top="0cm" fo:margin-bottom="0.131cm" style:contextual-spacing="false" fo:text-indent="0cm" style:auto-text-indent="false"/>
    </style:style>
    <style:style style:name="P6" style:family="paragraph" style:parent-style-name="Default">
      <style:paragraph-properties fo:margin-left="0cm" fo:margin-top="0cm" fo:margin-bottom="0cm" style:contextual-spacing="false" fo:text-indent="0cm" style:auto-text-indent="false"/>
    </style:style>
    <style:style style:name="P7" style:family="paragraph" style:parent-style-name="Default">
      <style:paragraph-properties fo:margin-left="0cm" fo:margin-top="0cm" fo:margin-bottom="0.109cm" style:contextual-spacing="false" fo:text-indent="0cm" style:auto-text-indent="false"/>
    </style:style>
    <style:style style:name="P8" style:family="paragraph" style:parent-style-name="Default">
      <style:paragraph-properties fo:margin-left="0cm" fo:margin-top="0cm" fo:margin-bottom="0.108cm" style:contextual-spacing="false" fo:text-indent="0cm" style:auto-text-indent="false"/>
    </style:style>
    <style:style style:name="P9" style:family="paragraph" style:parent-style-name="Default">
      <style:paragraph-properties fo:margin-left="0cm" fo:margin-top="0cm" fo:margin-bottom="0.102cm" style:contextual-spacing="false" fo:text-indent="0cm" style:auto-text-indent="false"/>
    </style:style>
    <style:style style:name="P10" style:family="paragraph" style:parent-style-name="Default">
      <style:paragraph-properties fo:margin-left="0cm" fo:margin-top="0cm" fo:margin-bottom="0.101cm" style:contextual-spacing="false" fo:text-indent="0cm" style:auto-text-indent="false"/>
    </style:style>
    <style:style style:name="P11" style:family="paragraph" style:parent-style-name="Default">
      <style:text-properties officeooo:paragraph-rsid="000327fc"/>
    </style:style>
    <style:style style:name="P12" style:family="paragraph" style:parent-style-name="Default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Default" style:list-style-name="L1"/>
    <style:style style:name="P14" style:family="paragraph" style:parent-style-name="Default" style:list-style-name="L2"/>
    <style:style style:name="P15" style:family="paragraph" style:parent-style-name="Default" style:list-style-name="L3"/>
    <style:style style:name="P16" style:family="paragraph" style:parent-style-name="Default" style:list-style-name="L5">
      <style:paragraph-properties fo:break-before="page"/>
    </style:style>
    <style:style style:name="P17" style:family="paragraph" style:parent-style-name="Default" style:list-style-name="L6">
      <style:paragraph-properties fo:margin-top="0cm" fo:margin-bottom="0.131cm" style:contextual-spacing="false"/>
    </style:style>
    <style:style style:name="P18" style:family="paragraph" style:parent-style-name="Default" style:list-style-name="L7"/>
    <style:style style:name="P19" style:family="paragraph" style:parent-style-name="Default" style:list-style-name="L8">
      <style:paragraph-properties fo:margin-top="0cm" fo:margin-bottom="0cm" style:contextual-spacing="false"/>
    </style:style>
    <style:style style:name="P20" style:family="paragraph" style:parent-style-name="Default" style:list-style-name="L9">
      <style:paragraph-properties fo:margin-top="0cm" fo:margin-bottom="0.138cm" style:contextual-spacing="false"/>
    </style:style>
    <style:style style:name="P21" style:family="paragraph" style:parent-style-name="Default" style:list-style-name="L9">
      <style:paragraph-properties fo:margin-top="0cm" fo:margin-bottom="0cm" style:contextual-spacing="false"/>
    </style:style>
    <style:style style:name="P22" style:family="paragraph" style:parent-style-name="Default">
      <style:paragraph-properties fo:margin-left="0cm" fo:margin-top="0cm" fo:margin-bottom="0cm" style:contextual-spacing="false" fo:text-indent="0cm" style:auto-text-indent="false"/>
      <style:text-properties officeooo:paragraph-rsid="000702a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/>
    </style:style>
    <style:style style:name="T3" style:family="text">
      <style:text-properties fo:color="#000000" loext:opacity="100%" style:text-line-through-style="none" style:text-line-through-type="none" fo:font-size="18pt" style:text-underline-style="none" fo:font-weight="normal" style:font-size-asian="18pt" style:font-weight-asian="normal"/>
    </style:style>
    <style:style style:name="T4" style:family="text">
      <style:text-properties fo:color="#000000" loext:opacity="100%" style:text-line-through-style="none" style:text-line-through-type="none" fo:font-size="18pt" style:text-underline-style="none" fo:font-weight="bold" style:font-size-asian="18pt" style:font-weight-asian="bold"/>
    </style:style>
    <style:style style:name="T5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6" style:family="text">
      <style:text-properties fo:color="#000000" loext:opacity="100%" style:text-line-through-style="none" style:text-line-through-type="none" fo:font-size="11pt" style:text-underline-style="none" fo:font-weight="normal" officeooo:rsid="0002c74e" style:font-size-asian="11pt" style:font-weight-asian="normal"/>
    </style:style>
    <style:style style:name="T7" style:family="text">
      <style:text-properties fo:color="#000000" loext:opacity="100%" style:text-line-through-style="none" style:text-line-through-type="none" fo:font-size="16pt" style:text-underline-style="none" fo:font-weight="bold" style:font-size-asian="16pt" style:font-weight-asian="bold"/>
    </style:style>
    <style:style style:name="T8" style:family="text">
      <style:text-properties fo:color="#000000" loext:opacity="100%" style:text-line-through-style="none" style:text-line-through-type="none" fo:font-size="16pt" style:text-underline-style="none" fo:font-weight="bold" officeooo:rsid="000327fc" style:font-size-asian="16pt" style:font-weight-asian="bold"/>
    </style:style>
    <style:style style:name="T9" style:family="text">
      <style:text-properties fo:color="#000000" loext:opacity="100%" style:text-line-through-style="none" style:text-line-through-type="none" fo:font-size="16pt" style:text-underline-style="none" fo:font-weight="normal" style:font-size-asian="16pt" style:font-weight-asian="normal"/>
    </style:style>
    <style:style style:name="T10" style:family="text">
      <style:text-properties fo:color="#000000" loext:opacity="100%" style:text-line-through-style="none" style:text-line-through-type="none" style:font-name="Courier New" fo:font-size="11pt" style:text-underline-style="none" fo:font-weight="normal" style:font-size-asian="11pt" style:font-weight-asian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12" style:family="text">
      <style:text-properties fo:color="#000000" loext:opacity="100%" fo:font-weight="bold" style:font-weight-asian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12" loext:marker-style-name="T3"><text:span text:style-name="T1"><text:s/></text:span><text:span text:style-name="T12">PRZEDMIOTOWY SYSTEM OCENIANIA Z EDUKACJI DLA BEZPIECZEŃSTWA W KLASIE VIII SZKOŁY PODSTAWOWEJ </text:span></text:p>
      <text:p text:style-name="Default" loext:marker-style-name="T5"><text:span text:style-name="T5"/></text:p>
      <text:p text:style-name="Default" loext:marker-style-name="T5"><text:span text:style-name="T5">Podstawę do wystawienia oceny z przedmiotu stanowią kryteria WSO, a także szczegółowe zasady, o których nauczyciel prowadzący zajęcia informuje uczniów na początku roku szkolnego. </text:span><text:span text:style-name="T5"/></text:p>
      <text:p text:style-name="Default" loext:marker-style-name="T3"><text:span text:style-name="T4"/></text:p>
      <text:p text:style-name="Default" loext:marker-style-name="T3"><text:span text:style-name="T4">Zadania systemu oceniania </text:span><text:span text:style-name="T3"/></text:p>
      <text:list text:style-name="L1">
        <text:list-item>
          <text:p text:style-name="P13" loext:marker-style-name="T5"><text:span text:style-name="T5">Pobudzenie uczniów do systematycznej pracy i rozwoju, wspieranie motywacji. </text:span></text:p>
        </text:list-item>
        <text:list-item>
          <text:p text:style-name="P13" loext:marker-style-name="T5"><text:span text:style-name="T5">Wskazywanie kierunku dalszej pracy przez zwrócenie uwagi na sukcesy i braki. </text:span></text:p>
        </text:list-item>
        <text:list-item>
          <text:p text:style-name="P13" loext:marker-style-name="T5"><text:span text:style-name="T5">Dostarczenie uczniom, rodzicom (prawnym opiekunom) i nauczycielom informacji o uzdolnieniach, postępach i trudnościach ucznia. </text:span></text:p>
        </text:list-item>
        <text:list-item>
          <text:p text:style-name="P13" loext:marker-style-name="T5"><text:span text:style-name="T5">Rozwijanie odpowiedzialności za osobiste postępy. </text:span></text:p>
        </text:list-item>
        <text:list-item>
          <text:p text:style-name="P13" loext:marker-style-name="T5"><text:span text:style-name="T5">Wdrażanie uczniów do samooceny. </text:span></text:p>
        </text:list-item>
      </text:list>
      <text:p text:style-name="Default" loext:marker-style-name="T9"><text:span text:style-name="T7"/></text:p>
      <text:p text:style-name="Default" loext:marker-style-name="T9"><text:span text:style-name="T7">Zasady oceniania ucznia </text:span><text:span text:style-name="T9"/></text:p>
      <text:list text:style-name="L2">
        <text:list-item>
          <text:p text:style-name="P14" loext:marker-style-name="T5"><text:span text:style-name="T5">Oceny bieżące i oceny klasyfikacyjne śródroczne i końcoworoczne ustala się według skali: </text:span></text:p>
        </text:list-item>
      </text:list>
      <text:p text:style-name="Default" loext:marker-style-name="T5"><text:span text:style-name="T5">1) stopień celujący – 6 (cel); </text:span><text:span text:style-name="T5"/></text:p>
      <text:p text:style-name="Default" loext:marker-style-name="T5"><text:span text:style-name="T5">2) stopień bardzo dobry – 5 (bdb); </text:span><text:span text:style-name="T5"/></text:p>
      <text:p text:style-name="Default" loext:marker-style-name="T5"><text:span text:style-name="T5">3) stopień dobry – 4 (db); </text:span><text:span text:style-name="T5"/></text:p>
      <text:p text:style-name="Default" loext:marker-style-name="T5"><text:span text:style-name="T5">4) stopień dostateczny – 3 (dst); </text:span><text:span text:style-name="T5"/></text:p>
      <text:p text:style-name="Default" loext:marker-style-name="T5"><text:span text:style-name="T5">5) stopień dopuszczający – 2 (dop); </text:span><text:span text:style-name="T5"/></text:p>
      <text:p text:style-name="Default" loext:marker-style-name="T5"><text:span text:style-name="T5">6) stopień niedostateczny – 1 (ndst). </text:span><text:span text:style-name="T5"/></text:p>
      <text:list text:style-name="L3">
        <text:list-item>
          <text:p text:style-name="P15" loext:marker-style-name="T5"><text:span text:style-name="T5">Roczna i śródroczna ocena klasyfikacyjna z zajęć edukacyjnych </text:span><text:span text:style-name="T6">nie</text:span><text:span text:style-name="T5"> jest średnią arytmetyczną.</text:span></text:p>
        </text:list-item>
        <text:list-item>
          <text:p text:style-name="P15" loext:marker-style-name="T5"><text:span text:style-name="T5">W zapisie ocen cząstkowych oraz ocen klasyfikacyjnych śródrocznych uwzględnia się znaki „+”„-„. Przyjmuje się wspólną skalę procentową oceniania prac klasowych, sprawdzianów, testów, kartkówek i innych zadań w których ocena wyznaczana jest na podstawie ilości zdobytych punktów dla poszczególnych ocen: </text:span></text:p>
        </text:list-item>
      </text:list>
      <text:p text:style-name="Default" loext:marker-style-name="T5"><text:span text:style-name="T5"/></text:p>
      <text:p text:style-name="Default" loext:marker-style-name="T5"><text:span text:style-name="T5">1) 0 – 29% - niedostateczny; </text:span><text:span text:style-name="T5"/></text:p>
      <text:p text:style-name="Default" loext:marker-style-name="T5"><text:span text:style-name="T5">2) 30 – 49% - dopuszczający; </text:span><text:span text:style-name="T5"/></text:p>
      <text:p text:style-name="Default" loext:marker-style-name="T5"><text:span text:style-name="T5">3) 50 – 74% - dostateczny; </text:span><text:span text:style-name="T5"/></text:p>
      <text:p text:style-name="Default" loext:marker-style-name="T5"><text:span text:style-name="T5">4) 75 – </text:span><text:span text:style-name="T6">85</text:span><text:span text:style-name="T5">% - dobry; </text:span></text:p>
      <text:p text:style-name="Default" loext:marker-style-name="T5"><text:span text:style-name="T5">5) </text:span><text:span text:style-name="T6">86</text:span><text:span text:style-name="T5"> – 9</text:span><text:span text:style-name="T6">9</text:span><text:span text:style-name="T5">% - bardzo dobry; </text:span></text:p>
      <text:p text:style-name="Default" loext:marker-style-name="T5"><text:span text:style-name="T5">6) 100% - celujący. </text:span></text:p>
      <text:list text:style-name="L5">
        <text:list-item>
          <text:p text:style-name="P16" loext:marker-style-name="T5"><text:span text:style-name="T5">Ocena śródroczna i końcoworoczna wystawiana jest na podstawie ocen cząstkowych, które uczeń uzyskuje poprzez: </text:span></text:p>
        </text:list-item>
      </text:list>
      <text:p text:style-name="Default" loext:marker-style-name="T5"><text:span text:style-name="T5">a) przygotowanie do zajęć – terminowość i systematyczność wykonywania i oddawania prac wytwórczych, posiadania materiałów i narzędzi potrzebnych do wykonywania zadań; </text:span><text:span text:style-name="T5"/></text:p>
      <text:p text:style-name="Default" loext:marker-style-name="T5"><text:span text:style-name="T5">b) pracę na lekcji: </text:span><text:span text:style-name="T5"/></text:p>
      <text:list text:style-name="L6">
        <text:list-item>
          <text:p text:style-name="P17" loext:marker-style-name="T5"><text:span text:style-name="T5">jakość pracy, zaangażowanie i aktywność na lekcji, </text:span></text:p>
        </text:list-item>
        <text:list-item>
          <text:p text:style-name="P17" loext:marker-style-name="T5"><text:span text:style-name="T5">staranność, dokładność i dobra organizacja pracy podczas powierzonych zadań, </text:span></text:p>
        </text:list-item>
        <text:list-item>
          <text:p text:style-name="P17" loext:marker-style-name="T5"><text:span text:style-name="T5">twórcze rozwiązywanie problemów, </text:span></text:p>
        </text:list-item>
        <text:list-item>
          <text:p text:style-name="P17" loext:marker-style-name="T5"><text:span text:style-name="T5">umiejętność pracy w zespole, </text:span></text:p>
        </text:list-item>
        <text:list-item>
          <text:p text:style-name="P17" loext:marker-style-name="T5"><text:span text:style-name="T5">prezentacja prac wytwórczych, </text:span></text:p>
        </text:list-item>
      </text:list>
      <text:p text:style-name="P1" loext:marker-style-name="T5"/>
      <text:p text:style-name="Default" loext:marker-style-name="T5"><text:span text:style-name="T5">c) prace wytwórcze; </text:span><text:span text:style-name="T5"/></text:p>
      <text:p text:style-name="Default" loext:marker-style-name="T5"><text:span text:style-name="T5">d) sprawdziany i testy (zapowiedziane tydzień wcześniej, z podanym zakresem materiału) oraz kartkówki; </text:span><text:span text:style-name="T5"/></text:p>
      <text:p text:style-name="Default" loext:marker-style-name="T5"><text:span text:style-name="T5">e) odpowiedzi ustne; </text:span><text:span text:style-name="T5"/></text:p>
      <text:p text:style-name="Default" loext:marker-style-name="T5"><text:span text:style-name="T5">f) prowadzenie zeszytu przedmiotowego - zeszyt ucznia będzie sprawdzany co najmniej raz w semestrze, uczeń ma obowiązek uzupełniania notatek za czas nieobecności w szkole (podczas sprawdzania brane są pod uwagę m.in.: estetyka, czytelność pisma, podkreślenie tematów, wpisane daty lekcji); </text:span><text:span text:style-name="T5"/></text:p>
      <text:p text:style-name="Default" loext:marker-style-name="T5"><text:span text:style-name="T5">g) dodatkowe sukcesy ucznia – osiągnięcia w konkursach szkolnych i pozaszkolnych (związanych z tematyką przedmiotu). </text:span><text:span text:style-name="T5"/></text:p>
      <text:p text:style-name="Default" loext:marker-style-name="T5"><text:span text:style-name="T5"/></text:p>
      <text:list text:style-name="L7">
        <text:list-item>
          <text:p text:style-name="P18" loext:marker-style-name="T5"><text:span text:style-name="T5">Uczeń może poprawić ocenę według następujących zasad: </text:span></text:p>
        </text:list-item>
      </text:list>
      <text:p text:style-name="Default" loext:marker-style-name="T5"><text:span text:style-name="T5">a) sprawdziany w ciągu dwóch tygodni od momentu oddania i omówienia pracy, na warunkach określonych przez nauczyciela danego przedmiotu, jednak nie przekraczając terminu wystawienia oceny śródrocznej i rocznej; </text:span></text:p>
      <text:p text:style-name="Default" loext:marker-style-name="T5"><text:span text:style-name="T5">b) dany sprawdzian poprawia się tylko raz; </text:span><text:span text:style-name="T5"/></text:p>
      <text:p text:style-name="Default" loext:marker-style-name="T5"><text:span text:style-name="T5">c) otrzymaną ocenę wpisuje się do dziennika z zaznaczeniem „poprawa sprawdzianu”, w przypadku oceny niższej niż poprzednia pod uwagę bierze się lepszy wynik; </text:span><text:span text:style-name="T5"/></text:p>
      <text:p text:style-name="Default" loext:marker-style-name="T5"><text:span text:style-name="T5">d) uczniowie, którzy nie pisali danego sprawdzianu z powodu nieobecności piszą go w terminie wyznaczonym przez nauczyciela; </text:span><text:span text:style-name="T5"/></text:p>
      <text:p text:style-name="Default" loext:marker-style-name="T5"><text:span text:style-name="T5">e) każdy uczeń, który był nieobecny na zajęciach lekcyjnych ma obowiązek samodzielnie uzyskać informacje od nauczycieli lub uczniów o przewidywanych terminach sprawdzenia wiedzy i umiejętności oraz o wszystkich zadaniach domowych, które powinny być zrealizowane; </text:span><text:span text:style-name="T5"/></text:p>
      <text:p text:style-name="P11" loext:marker-style-name="T5"><text:span text:style-name="T5">f) uczeń, który w trakcie zapowiadania sprawdzianu nie był obecny na zajęciach, ma obowiązek na pierwszych zajęciach z tego przedmiotu po ustaniu nieobecności ustalić z nauczycielem prowadzącym te zajęcia termin przeprowadzenia pisemnej pracy kontrolnej.</text:span></text:p>
      <text:p text:style-name="P11" loext:marker-style-name="T5"><text:span text:style-name="T5">g) kartkówki nie podlegają możliwości poprawy; </text:span></text:p>
      <text:p text:style-name="Default" loext:marker-style-name="T5"><text:span text:style-name="T5">h) prace praktyczne wykonywane na lekcji, w terminie dowolnym po ustaleniu z nauczycielem, jednak nie przekraczającym terminu wystawienia oceny śródrocznej i rocznej. </text:span><text:span text:style-name="T5"/></text:p>
      <text:p text:style-name="Default" loext:marker-style-name="T5"><text:span text:style-name="T5"> Prace z projektów, aktywność, zeszyt nie podlegają poprawie. </text:span><text:span text:style-name="T5"/></text:p>
      <text:p text:style-name="Default" loext:marker-style-name="T9"><text:span text:style-name="T7"/></text:p>
      <text:p text:style-name="Default" loext:marker-style-name="T9"><text:span text:style-name="T7">Kryteria oceny osiągnięć ucznia </text:span></text:p>
      <text:list text:style-name="L8">
        <text:list-item>
          <text:p text:style-name="P19" loext:marker-style-name="T5"><text:span text:style-name="T5">Przy ocenie prac wytwórczych ocenia się: </text:span></text:p>
        </text:list-item>
      </text:list>
      <text:p text:style-name="P7" loext:marker-style-name="T5"><text:span text:style-name="T10">o </text:span><text:span text:style-name="T5">zgodność z projektem, </text:span></text:p>
      <text:p text:style-name="P7" loext:marker-style-name="T5"><text:span text:style-name="T10">o </text:span><text:span text:style-name="T5">samodzielność pracy, </text:span></text:p>
      <text:p text:style-name="P7" loext:marker-style-name="T5"><text:span text:style-name="T10">o </text:span><text:span text:style-name="T5">oryginalność rozwiązań, </text:span></text:p>
      <text:p text:style-name="P7" loext:marker-style-name="T5"><text:span text:style-name="T10">o </text:span><text:span text:style-name="T5">wkład pracy ucznia, </text:span></text:p>
      <text:p text:style-name="P6" loext:marker-style-name="T5"><text:span text:style-name="T10">o </text:span><text:span text:style-name="T5">estetykę wykonania. </text:span></text:p>
      <text:list text:style-name="L9">
        <text:list-item>
          <text:p text:style-name="P20" loext:marker-style-name="T5"><text:span text:style-name="T5">Oceniając prace wytwórcze brany jest pod uwagę wysiłek wkładany przez ucznia w wywiązywanie się z obowiązków wynikających ze specyfikacji zajęć, jego motywację i zaangażowanie w pracę. </text:span></text:p>
        </text:list-item>
        <text:list-item>
          <text:p text:style-name="P21" loext:marker-style-name="T5"><text:span text:style-name="T5">Ocenie podlegać będą następujące formy pracy: </text:span></text:p>
        </text:list-item>
      </text:list>
      <text:p text:style-name="P7" loext:marker-style-name="T5"><text:span text:style-name="T10">o </text:span><text:span text:style-name="T5">stosunek ucznia do przedmiotu (prowadzenie zeszytu przedmiotowego, przygotowanie materiałów niezbędnych do aktywnego uczestnictwa w zajęciach, zadania domowe), </text:span></text:p>
      <text:p text:style-name="P7" loext:marker-style-name="T5"><text:span text:style-name="T10">o </text:span><text:span text:style-name="T5">testy, sprawdziany, kartkówki, odpowiedzi ustne </text:span></text:p>
      <text:p text:style-name="P7" loext:marker-style-name="T5"><text:soft-page-break/><text:span text:style-name="T10">o </text:span><text:span text:style-name="T5">aktywność ucznia podczas pracy na lekcji (m.in.: częste zgłaszanie się na lekcji, aktywna praca w grupie, wykonywanie dodatkowych zadań) oceniana jest „+” (plusami). Trzy „+” (plusy) dają ocenę bardzo dobrą, </text:span></text:p>
      <text:p text:style-name="P7" loext:marker-style-name="T5"><text:span text:style-name="T10">o </text:span><text:span text:style-name="T5">nieprzygotowanie do lekcji, tzn. nieprzygotowanie do odpowiedzi, brak zadania domowego, brak zeszytu z zadaniem domowym, brak ćwiczeń i przyborów potrzebnych do realizacji zajęć oceniane jest „-” (minusami). Trzeci minus skutkuje postawieniem oceny niedostatecznej. Kolejne nieprzygotowania skutkują postawieniem oceny niedostatecznej. Nieprzygotowanie uczniowie zgłaszają przed rozpoczęciem lekcji (osoby zainteresowane sporządzają listę na kartce i na początku lekcji, wchodząc do sali, wręczają nauczycielowi listę osób nieprzygotowanych lub zostawiają na biurku nauczyciela). </text:span></text:p>
      <text:p text:style-name="P7" loext:marker-style-name="T5"><text:span text:style-name="T10">o </text:span><text:span text:style-name="T5">wykorzystanie posiadanej wiedzy w praktycznym działaniu, </text:span></text:p>
      <text:p text:style-name="P7" loext:marker-style-name="T5"><text:span text:style-name="T10">o </text:span><text:span text:style-name="T5">znajomość zastosowania technologii informacyjno-komunikacyjnej do poszerzania wiedzy i umiejętności z techniki, </text:span></text:p>
      <text:p text:style-name="P6" loext:marker-style-name="T5"><text:span text:style-name="T10">o </text:span><text:span text:style-name="T5">uczestnictwo w konkursach przedmiotowych – trzy pierwsze miejsca nagradzane będą oceną celującą (cząstkową), zwycięstwo w etapie powiatowym, wojewódzkim, ogólnopolskim lub ogólnoświatowym nagrodzone zostanie oceną celującą (semestralną). </text:span></text:p>
      <text:p text:style-name="P6" loext:marker-style-name="T5"><text:span text:style-name="T5"> Poza wiedzą i umiejętnościami ocenie podlegać będzie również: </text:span><text:span text:style-name="T5"/></text:p>
      <text:p text:style-name="P8" loext:marker-style-name="T5"><text:span text:style-name="T10">o </text:span><text:span text:style-name="T5">umiejętność pracy w grupie, </text:span></text:p>
      <text:p text:style-name="P6" loext:marker-style-name="T5"><text:span text:style-name="T10">o </text:span><text:span text:style-name="T5">udział w pracach na rzecz szkoły i ochrony środowiska naturalnego. </text:span></text:p>
      <text:p text:style-name="P1" loext:marker-style-name="T5"/>
      <text:p text:style-name="P4" loext:marker-style-name="T9"><text:span text:style-name="T7">Kryteria oceniania </text:span><text:span text:style-name="T9"/></text:p>
      <text:p text:style-name="P6" loext:marker-style-name="T5"><text:span text:style-name="T5"/></text:p>
      <text:p text:style-name="P6" loext:marker-style-name="T5"><text:span text:style-name="T5">Ocenę celującą (6) – otrzymuje uczeń, który: </text:span></text:p>
      <text:p text:style-name="P9" loext:marker-style-name="T5"><text:span text:style-name="T10"/></text:p>
      <text:p text:style-name="P9" loext:marker-style-name="T5"><text:span text:style-name="T10">o </text:span><text:span text:style-name="T5">inicjuje dyskusję i bierze w niej czynny udział; </text:span></text:p>
      <text:p text:style-name="P9" loext:marker-style-name="T5"><text:span text:style-name="T10">o </text:span><text:span text:style-name="T5">który przedstawia własne (racjonalne) koncepcje rozwiązań, działań, przedsięwzięć; </text:span></text:p>
      <text:p text:style-name="P9" loext:marker-style-name="T5"><text:span text:style-name="T10">o </text:span><text:span text:style-name="T5">który w pełni opanował zakres wiedzy i umiejętności przekazanych przez nauczyciela i wykorzystuje wszystkie określone w programie wiadomości i umiejętności; </text:span></text:p>
      <text:p text:style-name="P9" loext:marker-style-name="T5"><text:span text:style-name="T10">o </text:span><text:span text:style-name="T5">który ma świadomość wpływu znajomości programu związanego z przedmiotem edukacja dla bezpieczeństwa na rzeczywistość; </text:span></text:p>
      <text:p text:style-name="P9" loext:marker-style-name="T5"><text:span text:style-name="T10">o </text:span><text:span text:style-name="T5">który wykazuje się zaangażowaniem i twórczą inicjatywą w działaniach grupowych; </text:span></text:p>
      <text:p text:style-name="P9" loext:marker-style-name="T5"><text:span text:style-name="T10">o </text:span><text:span text:style-name="T5">argumentuje w obronie własnych poglądów; </text:span></text:p>
      <text:p text:style-name="P9" loext:marker-style-name="T5"><text:span text:style-name="T10">o </text:span><text:span text:style-name="T5">który posiada motywację i dojrzałość podejścia do nauki przedmiotu edukacja dla bezpieczeństwa przewyższającą wymagania edukacyjne przewidziane na danym etapie edukacyjnym; </text:span></text:p>
      <text:p text:style-name="P9" loext:marker-style-name="T5"><text:span text:style-name="T10">o </text:span><text:span text:style-name="T5">który posiada postawę twórczą, aktywna, poszukującą; </text:span></text:p>
      <text:p text:style-name="P9" loext:marker-style-name="T5"><text:span text:style-name="T10">o </text:span><text:span text:style-name="T5">który uzyskuje bardzo dobre wyniki z pisemnych prac kontrolnych oraz realizuje zadania domowe; </text:span></text:p>
      <text:p text:style-name="P9" loext:marker-style-name="T5"><text:span text:style-name="T10">o </text:span><text:span text:style-name="T5">który aktywnie pracuje na lekcji oraz uzyskuje oceny zgodne z oczekiwaniami nauczyciela z odpowiedzi ustnych; </text:span></text:p>
      <text:p text:style-name="P9" loext:marker-style-name="T5"><text:span text:style-name="T10">o </text:span><text:span text:style-name="T5">który aktywnie i chętnie uczestniczy w wydarzeniach odbywających się na terenie szkoły jak i poza nią (wydarzenia wskazane przez nauczyciela). oraz wykona jedno zadanie dodatkowe wskazane przez nauczyciela; </text:span></text:p>
      <text:p text:style-name="P9" loext:marker-style-name="T5"><text:span text:style-name="T10">o </text:span><text:span text:style-name="T5">który jest zaangażowany w proces twórczy; </text:span></text:p>
      <text:p text:style-name="P9" loext:marker-style-name="T5"><text:span text:style-name="T10">o </text:span><text:span text:style-name="T5">który uzyskuje tytuł laureata w konkursach związanych z przedmiotem edukacja dla bezpieczeństwa: szkolnych (ocena celująca cząstkowa) i pozaszkolnych (ocena celująca końcowa); </text:span></text:p>
      <text:p text:style-name="P6" loext:marker-style-name="T5"><text:span text:style-name="T10">o </text:span><text:span text:style-name="T5">który jest zaangażowany w pracę twórczą na zajęciach pozalekcyjnych z przedmiotu edukacja dla bezpieczeństwa (w przypadku braku ocen semestralnych i oceny końcowej na poziomie - bardzo dobrych, uczestnictwo w pozalekcyjnych zajęciach z przedmiotu edukacja dla bezpieczeństwa podnosi ocenę końcową ucznia o jeden stopień). </text:span></text:p>
      <text:p text:style-name="P22" loext:marker-style-name="T5"><text:span text:style-name="T5"/></text:p>
      <text:p text:style-name="P22" loext:marker-style-name="T5"><text:span text:style-name="T5"><text:s/>Ocenę bardzo dobrą (5) – otrzymuje uczeń, który: </text:span></text:p>
      <text:p text:style-name="P9" loext:marker-style-name="T5"><text:span text:style-name="T10"/></text:p>
      <text:p text:style-name="P9" loext:marker-style-name="T5"><text:span text:style-name="T10">o </text:span><text:span text:style-name="T5">który w pełni opanował zakres wiedzy i umiejętności przekazanych przez nauczyciela i wykorzystuje wszystkie określone w programie wiadomości i umiejętności; </text:span></text:p>
      <text:p text:style-name="P9" loext:marker-style-name="T5"><text:span text:style-name="T10">o </text:span><text:span text:style-name="T5">który sprawnie korzysta ze wszystkich dostępnych źródeł informacji; </text:span></text:p>
      <text:p text:style-name="P9" loext:marker-style-name="T5"><text:span text:style-name="T10">o </text:span><text:span text:style-name="T5">który bierze udział w dyskusjach na temat edb i potrafi uzasadnić swoje poglądy; </text:span></text:p>
      <text:p text:style-name="P9" loext:marker-style-name="T5"><text:span text:style-name="T10">o </text:span><text:span text:style-name="T5">który chętnie uczestniczy w różnorodnych działaniach związanych z przedmiotem edukacja dla bezpieczeństwa na terenie szkoły; </text:span></text:p>
      <text:p text:style-name="P9" loext:marker-style-name="T5"><text:span text:style-name="T10">o </text:span><text:span text:style-name="T5">który potrafi osobiście ustosunkować się do wartości przekazywanych na przedmiocie edukacja dla bezpieczeństwa oraz uzasadnić swoją opinie; </text:span></text:p>
      <text:p text:style-name="P9" loext:marker-style-name="T5"><text:span text:style-name="T10">o </text:span><text:span text:style-name="T5">który bierze czynny udział w pracach zespołowych oraz poprawnie wykonuje powierzone zadania; </text:span></text:p>
      <text:p text:style-name="P9" loext:marker-style-name="T5"><text:span text:style-name="T10">o </text:span><text:span text:style-name="T5">który przejawia duża aktywność twórczą; </text:span></text:p>
      <text:p text:style-name="P9" loext:marker-style-name="T5"><text:span text:style-name="T10">o </text:span><text:span text:style-name="T5">który aktywnie i chętnie uczestniczy w zajęciach, wciąż wzbogaca i rozszerza swoja wiedzę z danego przedmiotu; </text:span></text:p>
      <text:p text:style-name="P9" loext:marker-style-name="T5"><text:span text:style-name="T10">o </text:span><text:span text:style-name="T5">który odpowiednio wykorzystuje sprzęt i środki ratownicze; </text:span></text:p>
      <text:p text:style-name="P6" loext:marker-style-name="T5"><text:span text:style-name="T10">o </text:span><text:span text:style-name="T5">który potrafi omówić poruszane zagadnienie, posługując się odpowiednimi pojęciami. </text:span></text:p>
      <text:p text:style-name="P1" loext:marker-style-name="T5"/>
      <text:p text:style-name="P2" loext:marker-style-name="T5"/>
      <text:p text:style-name="P6" loext:marker-style-name="T5"><text:span text:style-name="T5">Ocenę dobrą (4) – otrzymuje uczeń, który: </text:span></text:p>
      <text:p text:style-name="P10" loext:marker-style-name="T5"><text:span text:style-name="T10"/></text:p>
      <text:p text:style-name="P10" loext:marker-style-name="T5"><text:span text:style-name="T10">o </text:span><text:span text:style-name="T5">który wystarczająco opanuje przekazywany przez nauczyciela zakres wiedzy i umiejętności; </text:span></text:p>
      <text:p text:style-name="P10" loext:marker-style-name="T5"><text:span text:style-name="T10">o </text:span><text:span text:style-name="T5">który właściwie posługuje się terminologią przedmiotową i potrafi rozwiązywać typowe problemy; </text:span></text:p>
      <text:p text:style-name="P10" loext:marker-style-name="T5"><text:span text:style-name="T10">o </text:span><text:span text:style-name="T5">który bierze czynny udział w pracach zespołowych oraz poprawnie wykonuje powierzone zadania; </text:span></text:p>
      <text:p text:style-name="P10" loext:marker-style-name="T5"><text:span text:style-name="T10">o </text:span><text:span text:style-name="T5">który z pomocą nauczyciela: potrafi interpretować (charakteryzować) omawiane zagadnienie oraz stara się ustosunkować do przedstawianych wartości i uzasadnić swoją decyzję; </text:span></text:p>
      <text:p text:style-name="P10" loext:marker-style-name="T5"><text:span text:style-name="T10">o </text:span><text:span text:style-name="T5">który przejawia duża aktywność w czasie lekcji; </text:span></text:p>
      <text:p text:style-name="P10" loext:marker-style-name="T5"><text:span text:style-name="T10">o </text:span><text:span text:style-name="T5">który jest przygotowany do lekcji i aktywnie w niej uczestniczy; </text:span></text:p>
      <text:p text:style-name="P6" loext:marker-style-name="T5"><text:span text:style-name="T10">o </text:span><text:span text:style-name="T5">który rozwija umiejętności wyrażania własnych uczuć i odczuć, chętnie podejmuje trud tworzenia. </text:span></text:p>
      <text:p text:style-name="P6" loext:marker-style-name="T5"><text:span text:style-name="T5"/></text:p>
      <text:p text:style-name="P6" loext:marker-style-name="T5"><text:span text:style-name="T5">Ocenę dostateczną (3) – otrzymuje uczeń, który: </text:span></text:p>
      <text:p text:style-name="P7" loext:marker-style-name="T5"><text:span text:style-name="T10"/></text:p>
      <text:p text:style-name="P7" loext:marker-style-name="T5"><text:span text:style-name="T10">o </text:span><text:span text:style-name="T5">który opanował przekazaną przez nauczyciela wiedzę i umiejętności w podstawowym zakresie, ale nie wykazuje się osobistym zainteresowaniem (zaangażowanie); </text:span></text:p>
      <text:p text:style-name="P7" loext:marker-style-name="T5"><text:span text:style-name="T10">o </text:span><text:span text:style-name="T5">który bierze udział w pracach zespołowych w klasie, ale pracuje mało aktywnie; </text:span></text:p>
      <text:p text:style-name="P7" loext:marker-style-name="T5"><text:span text:style-name="T10">o </text:span><text:span text:style-name="T5">który z pomocą nauczyciela: potrafi interpretować (charakteryzować) omawiane zagadnienie oraz stara się ustosunkować do przedstawianych wartości i uzasadnić swoją decyzję; </text:span></text:p>
      <text:p text:style-name="P7" loext:marker-style-name="T5"><text:span text:style-name="T10">o </text:span><text:span text:style-name="T5">który stara się być przygotowany do lekcji i aktywnie w niej uczestniczyć; </text:span></text:p>
      <text:p text:style-name="P7" loext:marker-style-name="T5"><text:span text:style-name="T10">o </text:span><text:span text:style-name="T5">który podejmuje trud rozwiązywania problemów związanych z przedmiotem; </text:span></text:p>
      <text:p text:style-name="P6" loext:marker-style-name="T5"><text:span text:style-name="T10">o </text:span><text:span text:style-name="T5">który zna podstawowe terminy i pojęcia związane z przedmiotem edukacja dla bezpieczeństwa. </text:span></text:p>
      <text:p text:style-name="P6" loext:marker-style-name="T5"><text:span text:style-name="T5"/></text:p>
      <text:p text:style-name="P6" loext:marker-style-name="T5"><text:span text:style-name="T5">Ocenę dopuszczającą (2) – otrzymuje uczeń, który: </text:span></text:p>
      <text:p text:style-name="P7" loext:marker-style-name="T5"><text:span text:style-name="T10"/></text:p>
      <text:p text:style-name="P7" loext:marker-style-name="T5"><text:span text:style-name="T10">o </text:span><text:span text:style-name="T5">który podany przez nauczyciela zakres wiedzy i umiejętności opanował w stopniu niepełnym i nie wykazuje osobistej aktywności; </text:span></text:p>
      <text:p text:style-name="P7" loext:marker-style-name="T5"><text:span text:style-name="T10">o </text:span><text:span text:style-name="T5">który uczestniczy w pracach zespołowych w nikłym stopniu; </text:span></text:p>
      <text:p text:style-name="P7" loext:marker-style-name="T5"><text:span text:style-name="T10">o </text:span><text:span text:style-name="T5">który tylko z pomocą nauczyciela: potrafi interpretować (charakteryzować) omawiane zagadnienie oraz stara się ustosunkować do przedstawianych wartości i uzasadnić swoją decyzję; </text:span></text:p>
      <text:p text:style-name="P7" loext:marker-style-name="T5"><text:span text:style-name="T10">o </text:span><text:span text:style-name="T5">który z pomocą nauczyciela wykonuje proste ćwiczenia wykonywane na zajęciach; </text:span></text:p>
      <text:p text:style-name="P7" loext:marker-style-name="T5"><text:span text:style-name="T10">o </text:span><text:span text:style-name="T5">który rzadko przygotowuje się do zajęć, nie przynosi zalecanych materiałów i przyborów; </text:span></text:p>
      <text:p text:style-name="P6" loext:marker-style-name="T5"><text:span text:style-name="T10">o </text:span><text:span text:style-name="T5">który musi być stymulowany przez nauczyciela do aktywnego uczestnictwa w zajęciach. </text:span></text:p>
      <text:p text:style-name="P6" loext:marker-style-name="T5"><text:span text:style-name="T5"/></text:p>
      <text:p text:style-name="P6" loext:marker-style-name="T5"><text:span text:style-name="T5">Ocenę niedostateczną (1) – otrzymuje uczeń, który: </text:span></text:p>
      <text:p text:style-name="P7" loext:marker-style-name="T5"><text:span text:style-name="T10"/></text:p>
      <text:p text:style-name="P7" loext:marker-style-name="T5"><text:span text:style-name="T10">o </text:span><text:span text:style-name="T5">który nie opanował minimum zakresu wiedzy i umiejętności przewidzianych programem i nie przejawia osobistej aktywności na zajęciach z przedmiotu edukacja dla bezpieczeństwa; </text:span></text:p>
      <text:p text:style-name="P7" loext:marker-style-name="T5"><text:span text:style-name="T10">o </text:span><text:span text:style-name="T5">który nie wykonuje powierzonych zadań nawet z pomocą nauczyciela; </text:span></text:p>
      <text:p text:style-name="P7" loext:marker-style-name="T5"><text:span text:style-name="T10">o </text:span><text:span text:style-name="T5">który nie wypowiada się na tematy poruszane w ramach przedmiotu, nie bierze udziału w dyskusjach; </text:span></text:p>
      <text:p text:style-name="P7" loext:marker-style-name="T5"><text:span text:style-name="T10">o </text:span><text:span text:style-name="T5">który nie bierze udziału w pracach grupowych; </text:span></text:p>
      <text:p text:style-name="P6" loext:marker-style-name="T5"><text:span text:style-name="T10">o </text:span><text:span text:style-name="T5">który nie wykazuje chęci zmiany postaw wobec przedmiotu. </text:span></text:p>
      <text:p text:style-name="P1" loext:marker-style-name="T5"/>
      <text:p text:style-name="P4" loext:marker-style-name="T9"><text:span text:style-name="T7">Kryteria oceniania ucznia z zaleceniami PPP </text:span><text:span text:style-name="T9"/></text:p>
      <text:p text:style-name="P5" loext:marker-style-name="T5"><text:span text:style-name="T5"> Nauczyciel prowadzący przedmiot dostosowuje wymagania w zakresie wiedzy i umiejętności w stosunku do uczniów z zaleceniami PPP. </text:span><text:span text:style-name="T5"/></text:p>
      <text:p text:style-name="P5" loext:marker-style-name="T5"><text:span text:style-name="T5"> Przy ocenianiu uczniów nauczyciel uwzględnia zaleceniach PPP. </text:span><text:span text:style-name="T5"/></text:p>
      <text:p text:style-name="P6" loext:marker-style-name="T5"><text:span text:style-name="T5"> W przypadku uczniów z zaleceniami PPP należy dostrzegać częściowy sukces, progresję w przełamywaniu trudności, brać pod uwagę włożony wysiłek i chęć pokonania trudności, a nie tylko uzyskane efekty. Nagradzać należy za aktywność podczas lekcji, nawet jeżeli nie owocuje zawsze dobrymi odpowiedziami, a także punktować za chęć uczestniczenia w zajęciach i zadaniach dodatkowych </text:span><text:span text:style-name="T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0T19:04:00</meta:creation-date>
    <meta:initial-creator>user</meta:initial-creator>
    <dc:date>2023-09-12T20:08:13.520000000</dc:date>
    <meta:editing-duration>PT3M23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6" meta:paragraph-count="125" meta:word-count="1618" meta:character-count="12031" meta:non-whitespace-character-count="10411"/>
  </office:meta>
</office:document-meta>
</file>